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C#m C#m C#m C#m - C#m C#m <text:s/>- … - … - Ow</text:p>
      <text:p>[Intro] C#m A <text:s/>E <text:s/>B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F# C# B B</text:p>
      <text:p/>
      <text:p><text:s text:c="3"/>[Chorus] X X X X - (A E B C#m x3) - A <text:s/>E (B B)</text:p>
      <text:p>Oka<text:span text:style-name="Measure_20__23_2">y</text:span> - (So you're a ro<text:span text:style-name="Measure_20__23_1">cket</text:span> scientist) <text:s text:c="4"/>C#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B B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